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4.0652in" style:use-optimal-column-width="false"/>
    </style:style>
    <style:style style:name="TableColumn27" style:family="table-column">
      <style:table-column-properties style:column-width="2.2333in" style:use-optimal-column-width="false"/>
    </style:style>
    <style:style style:name="Table24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34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break-before="pag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8" style:parent-style-name="Bezodstępów" style:family="paragraph">
      <style:paragraph-properties fo:text-align="justify" fo:line-height="115%"/>
      <style:text-properties style:font-name="Times New Roman" style:language-asian="pl" style:country-asian="PL"/>
    </style:style>
    <style:style style:name="P89" style:parent-style-name="Bezodstępów" style:family="paragraph">
      <style:paragraph-properties fo:text-align="justify" fo:line-height="115%"/>
      <style:text-properties style:font-name="Times New Roman" style:language-asian="pl" style:country-asian="PL"/>
    </style:style>
    <style:style style:name="P90" style:parent-style-name="Bezodstępów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Times New Roman" style:language-asian="pl" style:country-asian="PL"/>
    </style:style>
    <style:style style:name="T9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Times New Roman" style:language-asian="pl" style:country-asian="PL"/>
    </style:style>
    <style:style style:name="P94" style:parent-style-name="Bezodstępów" style:family="paragraph">
      <style:paragraph-properties fo:text-align="justify" fo:line-height="115%"/>
      <style:text-properties style:font-name="Times New Roman" style:language-asian="pl" style:country-asian="PL"/>
    </style:style>
    <style:style style:name="P95" style:parent-style-name="Bezodstępów" style:family="paragraph">
      <style:paragraph-properties fo:text-align="justify" fo:line-height="115%"/>
      <style:text-properties style:font-name="Times New Roman" style:language-asian="pl" style:country-asian="PL"/>
    </style:style>
    <style:style style:name="P96" style:parent-style-name="Bezodstępów" style:family="paragraph">
      <style:paragraph-properties fo:text-align="justify" fo:line-height="115%"/>
      <style:text-properties style:font-name="Times New Roman" style:language-asian="pl" style:country-asian="PL"/>
    </style:style>
    <style:style style:name="P97" style:parent-style-name="Bezodstępów" style:family="paragraph">
      <style:paragraph-properties fo:text-align="justify" fo:line-height="115%"/>
      <style:text-properties style:font-name="Times New Roman" style:language-asian="pl" style:country-asian="PL"/>
    </style:style>
    <style:style style:name="P98" style:parent-style-name="Bezodstępów" style:family="paragraph">
      <style:paragraph-properties fo:text-align="justify" fo:line-height="115%"/>
      <style:text-properties style:font-name="Times New Roman" style:language-asian="pl" style:country-asian="PL"/>
    </style:style>
    <style:style style:name="P9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Dwikozy, dnia …………………………</text:p>
      <text:p text:style-name="P2"/>
      <text:p text:style-name="P3"/>
      <text:p text:style-name="P4"/>
      <text:p text:style-name="P5">Formularz informacyjny</text:p>
      <text:p text:style-name="P6"/>
      <text:p text:style-name="P7"/>
      <text:p text:style-name="Normalny"><text:span text:style-name="T8">1.Imię i nazwisko/Nazwa:<text:s/></text:span><text:span text:style-name="T9"><text:line-break/></text:span><text:span text:style-name="T10"><text:line-break/>................................................................................................................................................................</text:span><text:span text:style-name="T11"><text:line-break/></text:span><text:span text:style-name="T12"><text:line-break/>2. Adres zamieszkania/siedziby</text:span><text:span text:style-name="T13">(nazwa miejscowości, kod pocztowy, nr domu):</text:span><text:span text:style-name="T14"><text:s/></text:span><text:span text:style-name="T15"><text:line-break/></text:span><text:span text:style-name="T16"><text:line-break/>................................................................................................................................................................</text:span><text:span text:style-name="T17"><text:line-break/></text:span><text:span text:style-name="T18"><text:line-break/></text:span><text:span text:style-name="T19"><text:line-break/>3. Telefon: .............................................................................</text:span><text:span text:style-name="T20"><text:line-break/></text:span><text:span text:style-name="T21"><text:line-break/>4. Szacunkowa ilość i rodzaj wyrobów znajdujących się na nieruchomości:<text:s/></text:span><text:span text:style-name="T22"><text:line-break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Rodzaj odpadu</text:p>
          </table:table-cell>
          <table:table-cell table:style-name="TableCell33">
            <text:p text:style-name="P34">Ilość (kg)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Folie rolnicze czarne i czarno-biał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Folia po sianokiszonce biała/zielon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Folia tunelow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Worki po nawozach oraz <text:s/>typu Big Bag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TableContents"><text:span text:style-name="T65"><text:s text:c="74"/></text:span><text:span text:style-name="T66"><text:s text:c="7"/>Razem</text:span></text:p>
          </table:table-cell>
          <table:covered-table-cell/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Oświadczam, że zostałem poinformowany, że:</text:p>
      <text:p text:style-name="P72">1. Odpady przeznaczone do odbioru należy posegregować na poszczególne frakcje oraz oczyścić <text:s text:c="10"/>z błota, ziemi, resztek organicznych i z innej zawartości.<text:s/></text:p>
      <text:p text:style-name="P73"/>
      <text:p text:style-name="P74"/>
      <text:p text:style-name="P75"/>
      <text:p text:style-name="P76"><text:s/></text:p>
      <text:p text:style-name="P77"><text:tab/><text:tab/><text:tab/><text:tab/>…………….....…………………………………………………<text:s/><text:tab/><text:tab/><text:tab/><text:tab/><text:tab/><text:tab/><text:tab/>(data i czytelny podpis wnioskodawcy)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Standard"><text:span text:style-name="T85">*</text:span><text:span text:style-name="T86">Zbiórka zostanie przeprowadzona w przypadku zebrania minimalnej wymaganej ilości odpadów.</text:span></text:p>
      <text:soft-page-break/>
      <text:p text:style-name="P87">KLAUZULA INFORMACYJNA</text:p>
      <text:p text:style-name="P88">Zgodnie z art. 13 ogólnego rozporządzenia o ochronie danych osobowych z dnia 27 kwietnia 2016 r. (Dz. Urz. UE L 119 z 04.05.2016) informuję, iż:<text:s/></text:p>
      <text:p text:style-name="P89">1) administratorem Pani/Pana danych osobowych jest Gmina Dwikozy reprezentowana przez Wójta Gminy,<text:s/><text:line-break/>ul. Spółdzielcza 15, 27-620 Dwikozy,<text:s/></text:p>
      <text:p text:style-name="P90"><text:span text:style-name="T91">2) kontakt z Inspektorem Ochrony Danych –<text:s/></text:span><text:a xlink:href="mailto:monika.kraszula@dwikozy.gmina.pl" office:target-frame-name="_top" xlink:show="replace"><text:span text:style-name="T92">monika.kraszula@dwikozy.gmina.pl</text:span></text:a><text:span text:style-name="T93">,</text:span></text:p>
      <text:p text:style-name="P94">3) Pani/Pana dane osobowe przetwarzane będą w celu realizacji ustawowych zadań urzędu - na podstawie<text:s/><text:line-break/>art. 6 ust. 1 lit. c ogólnego rozporządzenia o ochronie danych osobowych z dnia 27 kwietnia 2016 r. oraz na podstawie Art. 9 ust.1 lit. g ogólnego rozporządzenia o ochronie danych osobowych z dnia 27 kwietnia 2016 r. ustawy z dnia 8 marca 1990 r. o samorządzie gminnym t.j. (Dz. U. Z 2019 r. poz. 506),</text:p>
      <text:p text:style-name="P95">4) odbiorcami Pani/Pana danych osobowych będą wyłącznie podmioty uprawnione do uzyskania danych osobowych na podstawie przepisów prawa,</text:p>
      <text:p text:style-name="P96">5) Pani/Pana dane osobowe przechowywane będą w czasie określonym przepisami prawa, zgodnie z instrukcją kancelaryjną,</text:p>
      <text:p text:style-name="P97">6) posiada Pani/Pan prawo żądania od administratora dostępu do danych osobowych, prawo do ich sprostowania, usunięcia lub ograniczenia przetwarzania, prawo do wniesienia sprzeciwu wobec przetwarzania,<text:s/></text:p>
      <text:p text:style-name="P98">7) ma Pani/Pan prawo wniesienia skargi do organu nadzorczego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1-13T12:11:00Z</meta:creation-date>
    <dc:date>2026-01-13T12:11:00Z</dc:date>
    <meta:print-date>2024-09-03T10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669" meta:row-count="19" meta:non-whitespace-character-count="2292"/>
  </office:meta>
</office:document-meta>
</file>